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8992" officeooo:paragraph-rsid="001c8992"/>
    </style:style>
    <style:style style:name="P2" style:family="paragraph" style:parent-style-name="Standard">
      <style:text-properties officeooo:rsid="001c8992" officeooo:paragraph-rsid="001e184c"/>
    </style:style>
    <style:style style:name="P3" style:family="paragraph" style:parent-style-name="Standard">
      <style:text-properties officeooo:rsid="001e184c" officeooo:paragraph-rsid="001e184c"/>
    </style:style>
    <style:style style:name="P4" style:family="paragraph" style:parent-style-name="Standard">
      <style:text-properties officeooo:rsid="001ec90c" officeooo:paragraph-rsid="001ec90c"/>
    </style:style>
    <style:style style:name="P5" style:family="paragraph" style:parent-style-name="Standard">
      <style:text-properties fo:font-weight="bold" officeooo:rsid="001c8992" officeooo:paragraph-rsid="001c8992" style:font-weight-asian="bold" style:font-weight-complex="bold"/>
    </style:style>
    <style:style style:name="P6" style:family="paragraph" style:parent-style-name="Standard">
      <style:text-properties fo:font-weight="bold" officeooo:rsid="001ec90c" officeooo:paragraph-rsid="001ec90c" style:font-weight-asian="bold" style:font-weight-complex="bold"/>
    </style:style>
    <style:style style:name="T1" style:family="text">
      <style:text-properties officeooo:rsid="001e184c"/>
    </style:style>
    <style:style style:name="T2" style:family="text">
      <style:text-properties officeooo:rsid="001ec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ferências Bibliográficas</text:p>
      <text:p text:style-name="P1"/>
      <text:p text:style-name="P1">FANON, Frantz. Por Uma Revolução Africana: Textos Políticos. <text:span text:style-name="T1">Rio de Janeiro:</text:span> Zahar, 2024.</text:p>
      <text:p text:style-name="P1"/>
      <text:p text:style-name="P2">FANON, Frantz. O ano V da revolução argelina: O fim do colonialismo. <text:span text:style-name="T1">Rio de Janeiro:</text:span> Zaha<text:span text:style-name="T1">r, </text:span>2025.</text:p>
      <text:p text:style-name="P1"/>
      <text:p text:style-name="P2">FANON, Frantz. Os condenados da terra. <text:span text:style-name="T1">Rio de Janeiro:</text:span> Zaha<text:span text:style-name="T1">r, </text:span>202<text:span text:style-name="T1">2.</text:span></text:p>
      <text:p text:style-name="P2"/>
      <text:p text:style-name="P3">HERNANDEZ. Leila Leite. A África na sala de aula: Visita À História Contemporânea. <text:span text:style-name="T2">Selo Negro Edições, 2008.</text:span></text:p>
      <text:p text:style-name="P1"/>
      <text:p text:style-name="P2">LIPPOLD, <text:span text:style-name="T1">Wlater Günther Rodrigues. </text:span>FRANTZ FANON E A REDE INTELECTUAL ARGELINA: circulação de ideias revolucionárias e sujeito coletivo no jornal El Moudjahid (1956-1962). Tese de Doutorado em História apresentada como requisito parcial para obtenção do grau de Doutor pelo Programa de Pós-Graduação em História da Universidade Federal do Rio Grandedo Sul: <text:a xlink:type="simple" xlink:href="https://lume.ufrgs.br/bitstream/handle/10183/204969/001110208.pdf?sequence=1&amp;isAllowed=y" text:style-name="Internet_20_link" text:visited-style-name="Visited_20_Internet_20_Link">https://lume.ufrgs.br/bitstream/handle/10183/204969/001110208.pdf?sequence=1&amp;isAllowed=y</text:a></text:p>
      <text:p text:style-name="P1"/>
      <text:p text:style-name="P3">POENER, Arthur José. Argélia: o Caminho da Independência. Civilização brasileira, 1966.</text:p>
      <text:p text:style-name="P3"/>
      <text:p text:style-name="P4">YASBEK, Mustafa. A revolução argelina. São Paulo: Editora Unesp, 2010.</text:p>
      <text:p text:style-name="P4"/>
      <text:p text:style-name="P6">Filme:</text:p>
      <text:p text:style-name="P4">A Batalha de Argel, Gilo Pontecuervo</text:p>
      <text:p text:style-name="P4"><text:a xlink:type="simple" xlink:href="https://www.youtube.com/watch?v=54XzJuASjKE" text:style-name="Internet_20_link" text:visited-style-name="Visited_20_Internet_20_Link">https://www.youtube.com/watch?v=54XzJuASjKE</text:a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2T14:29:57.783259738</meta:creation-date>
    <dc:date>2025-09-12T14:58:39.988378927</dc:date>
    <meta:editing-duration>PT7M54S</meta:editing-duration>
    <meta:editing-cycles>1</meta:editing-cycles>
    <meta:document-statistic meta:table-count="0" meta:image-count="0" meta:object-count="0" meta:page-count="1" meta:paragraph-count="11" meta:word-count="141" meta:character-count="1073" meta:non-whitespace-character-count="943"/>
    <meta:generator>LibreOffice/24.2.7.2$Linux_X86_64 LibreOffice_project/420$Build-2</meta:generator>
  </office:meta>
</office:document-meta>
</file>