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eea71" officeooo:paragraph-rsid="001eea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áspora e Pan-africanismo</text:p>
      <text:p text:style-name="P1"/>
      <text:p text:style-name="P1">Referências bibliográficas:</text:p>
      <text:p text:style-name="P1">BARBIERI, Renato. “Atlântico Negro: na Rota dos Orixás”</text:p>
      <text:p text:style-name="P1">BOURDOUKAN, Georges. “A Incrível e Fascinante História do Capitão Mouro”</text:p>
      <text:p text:style-name="P1">CONRAD, Joseph. “O Coração das Trevas”</text:p>
      <text:p text:style-name="P1">GILROY, Paul. “Atlântico Negro: Modernidade e Dupla Consciência”</text:p>
      <text:p text:style-name="P1">HOCHSCHILD, Adam. “O Fantasma do Rei Leopoldo”</text:p>
      <text:p text:style-name="P1">IANNI, Octavio. “Raças e Classes Sociais no Brasil”</text:p>
      <text:p text:style-name="P1">LANDES, Ruth. “A Cidade das Mulheres”</text:p>
      <text:p text:style-name="P1">SODRÉ, Muniz. “O Terreiro e a Cidade: a Forma Social Negro-brasileira”</text:p>
      <text:p text:style-name="P1">THORTON, John. “A África e os Africanos na Formação do Mundo Atlântico”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2T14:27:05.164099439</meta:creation-date>
    <dc:date>2024-03-12T14:30:43.958395641</dc:date>
    <meta:editing-duration>PT3M41S</meta:editing-duration>
    <meta:editing-cycles>1</meta:editing-cycles>
    <meta:document-statistic meta:table-count="0" meta:image-count="0" meta:object-count="0" meta:page-count="1" meta:paragraph-count="11" meta:word-count="81" meta:character-count="557" meta:non-whitespace-character-count="487"/>
    <meta:generator>LibreOffice/7.5.9.2$Linux_X86_64 LibreOffice_project/50$Build-2</meta:generator>
  </office:meta>
</office:document-meta>
</file>